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ler för tvättstugan</text:p>
      <text:p text:style-name="P1"/>
      <text:p text:style-name="P2">Tvättid bokas på bokningslistan med namn och starttid – sluttid. Högst 4 timmar per gång får bokas.</text:p>
      <text:p text:style-name="P2"/>
      <text:p text:style-name="P2">Om man inte har börjat tvätta en halvtimme efter starttiden får någon annan ta tiden.</text:p>
      <text:p text:style-name="P2"/>
      <text:p text:style-name="P2">Torktumlare och torkskåp kan användas en timme efter sluttiden.</text:p>
      <text:p text:style-name="P2"/>
      <text:p text:style-name="P2">Inga maskiner får användas efter kl 22.</text:p>
      <text:p text:style-name="P2"/>
      <text:p text:style-name="P2">Efter avslutad tvätt rengörs tvättmedelsfacken och <text:s/>maskiner och bänkar torkas.</text:p>
      <text:p text:style-name="P2"/>
      <text:p text:style-name="P2">Luddet avlägsnas från torktumlarens filter, både det innanför luckan nedtill på framsidan och det i lådan upptill på baksidan.</text:p>
      <text:p text:style-name="P2"/>
      <text:p text:style-name="P2">Golvet spolas rent.</text:p>
      <text:p text:style-name="P2"/>
      <text:p text:style-name="P2">Tomma tvättmedelspaket, etc, tar var och en med si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7T19:14:24.82</meta:creation-date>
    <dc:date>2014-01-28T11:10:31.62</dc:date>
    <meta:editing-duration>PT3M48S</meta:editing-duration>
    <meta:editing-cycles>2</meta:editing-cycles>
    <meta:generator>OpenOffice.org/3.4.1$Win32 OpenOffice.org_project/341m1$Build-9593</meta:generator>
    <meta:print-date>2014-01-28T11:09:51.10</meta:print-date>
    <meta:document-statistic meta:table-count="0" meta:image-count="0" meta:object-count="0" meta:page-count="1" meta:paragraph-count="9" meta:word-count="92" meta:character-count="584"/>
  </office:meta>
</office:document-meta>
</file>