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M om trappstädning och snöskottning</text:p>
      <text:p text:style-name="Standard"/>
      <text:p text:style-name="P1">Städning</text:p>
      <text:p text:style-name="Standard">Trappstädningen sköts solidariskt av föreningsmedlemmarna. Varje hushåll ansvarar för städningen av sin trappa en månad i taget. </text:p>
      <text:p text:style-name="Standard"/>
      <text:p text:style-name="Standard">Trappan ska sopas vid behov och skuras inför avlämnande till nästa ansvariga på listan.</text:p>
      <text:p text:style-name="Standard"/>
      <text:p text:style-name="Standard">Städlista finns i varje port.</text:p>
      <text:p text:style-name="Standard"/>
      <text:p text:style-name="Standard">Städverktyg och övrigt städmaterial finns i källaren mellan tvättstugan och bastun.</text:p>
      <text:p text:style-name="Standard"/>
      <text:p text:style-name="Standard">Vi har alla olika uppfattningar om vad som är rent, men ovanstående minimikrav måste uppfyllas för att bibehålla god grannsämja.</text:p>
      <text:p text:style-name="Standard"/>
      <text:p text:style-name="P1">Snöskottning</text:p>
      <text:p text:style-name="Standard">När det har fallit nysnö är det viktigt att den som kommer först ut på morgonen skottar bort snön på och nedanför trappan så att den inte trampa fast och blir till is. </text:p>
      <text:p text:style-name="Standard"/>
      <text:p text:style-name="Standard">Snöskyffel finns innanför dörren i varje port.</text:p>
      <text:p text:style-name="Standard"/>
      <text:p text:style-name="P2">Ordningsföreskrifter för bostadsföreningen Parken</text:p>
      <text:p text:style-name="Standard"/>
      <text:list xml:id="list7973019880404506013" text:style-name="L1">
        <text:list-item>
          <text:p text:style-name="P3">Inga bilar får köras in på gården. Undantagna är plåtslagarna som får köra in för att lasta.</text:p>
          <text:p text:style-name="P3"/>
        </text:list-item>
        <text:list-item>
          <text:p text:style-name="P3">Ni får inte ställa saker utanför förråd, vare sig på vinden eller i källaren. Inte heller i trapphusen. Barnvagnar är undantagna, men dessa får inte hindra smidig passage.</text:p>
          <text:p text:style-name="P3"/>
        </text:list-item>
        <text:list-item>
          <text:p text:style-name="P3">Vinds- och källardörrar ska hållas låsta. Släck efter er i källaren och på vinden!</text:p>
          <text:p text:style-name="P3"/>
        </text:list-item>
        <text:list-item>
          <text:p text:style-name="P3">Rökning är förbjuden i husets allmänna utrymmen pga brandrisken.</text:p>
          <text:p text:style-name="P3"/>
        </text:list-item>
        <text:list-item>
          <text:p text:style-name="P3">Hushållssopor läggs i soptunnorna vid grinden. En är endast avsedd för tidningar. </text:p>
          <text:p text:style-name="P3"/>
        </text:list-item>
        <text:list-item>
          <text:p text:style-name="P3">Komposterbart köksavfall läggs i den bruna tunnan innanför grinden. Påsar finns vid städsakerna i källaren.</text:p>
          <text:p text:style-name="P3"/>
        </text:list-item>
        <text:list-item>
          <text:p text:style-name="P3">Byggsopor och grovsopor får man själv köra bort. Det gäller även julgranar. Det är förbjudet att placera sopor bredvid tunnorna. Sophämtarna tömmer bara tunnorna, tar inget annat.</text:p>
          <text:p text:style-name="P3"/>
        </text:list-item>
        <text:list-item>
          <text:p text:style-name="P3">Egna grillar får inte ställas upp i trädgården, de får förvaras i källarförråd när de inte används.</text:p>
          <text:p text:style-name="P3"/>
        </text:list-item>
        <text:list-item>
          <text:p text:style-name="P3">Vi bor i ett gammalt och lyhört hus. Efter kl 22 får man ägna sig åt mindre ljudliga aktiviteter. När man ska ha stor fest hemma hör det till god ton att varsko grannarna i förväg.</text:p>
          <text:p text:style-name="P3"/>
        </text:list-item>
      </text:list>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0T12:22:01.81</meta:creation-date>
    <meta:document-statistic meta:table-count="0" meta:image-count="0" meta:object-count="0" meta:page-count="2" meta:paragraph-count="20" meta:word-count="293" meta:character-count="1831"/>
    <dc:date>2014-02-20T12:59:04.57</dc:date>
    <meta:editing-duration>PT4M21S</meta:editing-duration>
    <meta:editing-cycles>1</meta:editing-cycles>
    <meta:generator>OpenOffice.org/3.4.1$Win32 OpenOffice.org_project/341m1$Build-9593</meta:generator>
  </office:meta>
</office:document-meta>
</file>